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fo:font-weight="bold" officeooo:rsid="003b211b" officeooo:paragraph-rsid="00a69565" style:font-weight-asian="bold" style:font-weight-complex="bold"/>
    </style:style>
    <style:style style:name="P9" style:family="paragraph" style:parent-style-name="DICTAMEN">
      <style:text-properties officeooo:paragraph-rsid="00a69565"/>
    </style:style>
    <style:style style:name="P10" style:family="paragraph" style:parent-style-name="TEXTO">
      <style:text-properties fo:color="#000000" loext:opacity="100%" officeooo:paragraph-rsid="00a69565"/>
    </style:style>
    <style:style style:name="P11" style:family="paragraph" style:parent-style-name="TÍTULOS">
      <style:text-properties fo:color="#000000" loext:opacity="100%" officeooo:paragraph-rsid="00a69565"/>
    </style:style>
    <style:style style:name="P12" style:family="paragraph" style:parent-style-name="Normal_20__28_Web_29_">
      <style:paragraph-properties fo:margin-top="0.101cm" fo:margin-bottom="0cm" style:contextual-spacing="false" fo:line-height="150%" fo:text-align="justify" style:justify-single-word="false"/>
      <style:text-properties fo:color="#000000" loext:opacity="100%" style:font-name="Verdana" fo:font-size="11pt" officeooo:rsid="006ac8b5" officeooo:paragraph-rsid="00a69565" style:font-size-asian="11pt" style:font-name-complex="Verdana" style:font-size-complex="11pt"/>
    </style:style>
    <style:style style:name="P13" style:family="paragraph" style:parent-style-name="TEXTO">
      <style:text-properties fo:color="#000000" loext:opacity="100%" style:font-name="Verdana" fo:font-size="11pt" officeooo:rsid="0073d9bc" officeooo:paragraph-rsid="00a69565" style:letter-kerning="true" style:font-name-asian="Verdana" style:font-size-asian="11pt" style:language-asian="zh" style:country-asian="CN" style:font-name-complex="Verdana" style:font-size-complex="11pt"/>
    </style:style>
    <style:style style:name="P14" style:family="paragraph" style:parent-style-name="TEXTO">
      <style:text-properties fo:color="#000000" loext:opacity="100%" style:font-name="Verdana" fo:font-size="11pt" officeooo:rsid="00739791" officeooo:paragraph-rsid="00a69565" style:letter-kerning="true" style:font-name-asian="Verdana" style:font-size-asian="11pt" style:language-asian="zh" style:country-asian="CN" style:font-name-complex="Verdana" style:font-size-complex="11pt"/>
    </style:style>
    <style:style style:name="P15" style:family="paragraph" style:parent-style-name="TEXTO">
      <style:text-properties fo:color="#000000" loext:opacity="100%" style:font-name="Verdana" fo:font-size="11pt" officeooo:rsid="00739791" officeooo:paragraph-rsid="00a69565" style:letter-kerning="true" style:font-name-asian="Verdana" style:font-size-asian="11pt" style:language-asian="zh" style:country-asian="CN" style:font-name-complex="Verdana"/>
    </style:style>
    <style:style style:name="P16" style:family="paragraph" style:parent-style-name="TEXTO">
      <style:text-properties fo:color="#000000" loext:opacity="100%" style:font-name="Verdana" fo:font-size="11pt" officeooo:rsid="00739791" officeooo:paragraph-rsid="00a69565" style:letter-kerning="true" style:font-name-asian="Verdana" style:font-size-asian="11pt" style:language-asian="zh" style:country-asian="CN" style:font-name-complex="Verdana" style:font-size-complex="10.5pt"/>
    </style:style>
    <style:style style:name="P17" style:family="paragraph" style:parent-style-name="TEXTO">
      <style:paragraph-properties fo:margin-left="0cm" fo:margin-right="0cm" fo:text-indent="0cm" style:auto-text-indent="false"/>
      <style:text-properties fo:color="#000000" loext:opacity="100%" style:font-name="Verdana" officeooo:paragraph-rsid="00a69565" style:font-size-asian="11pt" style:font-size-complex="11pt"/>
    </style:style>
    <style:style style:name="P18" style:family="paragraph" style:parent-style-name="TEXTO">
      <style:text-properties fo:color="#000000" loext:opacity="100%" officeooo:rsid="0072dc55" officeooo:paragraph-rsid="00a69565"/>
    </style:style>
    <style:style style:name="P19" style:family="paragraph" style:parent-style-name="TEXTO">
      <style:text-properties fo:color="#000000" loext:opacity="100%" officeooo:rsid="00739791" officeooo:paragraph-rsid="00a69565"/>
    </style:style>
    <style:style style:name="P20" style:family="paragraph" style:parent-style-name="TEXTO">
      <style:text-properties fo:color="#000000" loext:opacity="100%" officeooo:rsid="0073d9bc" officeooo:paragraph-rsid="00a69565"/>
    </style:style>
    <style:style style:name="P21" style:family="paragraph" style:parent-style-name="DICTAMEN">
      <style:paragraph-properties fo:line-height="150%" fo:text-align="justify" style:justify-single-word="false"/>
      <style:text-properties style:font-name="Verdana" fo:font-size="11pt" officeooo:paragraph-rsid="00a69565" style:font-size-asian="11pt" style:font-size-complex="11pt"/>
    </style:style>
    <style:style style:name="P22" style:family="paragraph" style:parent-style-name="Standard">
      <style:paragraph-properties fo:line-height="150%" fo:text-align="center" style:justify-single-word="false"/>
      <style:text-properties style:font-name="Verdana" fo:font-size="12pt" fo:font-weight="bold" officeooo:paragraph-rsid="00a69565" style:font-size-asian="12pt" style:font-weight-asian="bold" style:font-size-complex="12pt" style:font-weight-complex="bold"/>
    </style:style>
    <style:style style:name="P23" style:family="paragraph" style:parent-style-name="Encabezado_20_y_20_firmas_20_dictamen">
      <style:paragraph-properties fo:text-align="justify" style:justify-single-word="false"/>
      <style:text-properties officeooo:paragraph-rsid="00a69565"/>
    </style:style>
    <style:style style:name="P24" style:family="paragraph" style:parent-style-name="TÍTULOS">
      <style:paragraph-properties fo:margin-top="0cm" fo:margin-bottom="0.097cm" style:contextual-spacing="false" fo:text-align="center" style:justify-single-word="false" style:shadow="none"/>
      <style:text-properties fo:text-transform="uppercase" fo:color="#000000" loext:opacity="100%" style:font-name="Verdana" fo:font-size="12pt" fo:font-weight="bold" officeooo:paragraph-rsid="00a69565" style:font-size-asian="11pt" style:font-size-complex="11pt"/>
    </style:style>
    <style:style style:name="P25" style:family="paragraph" style:parent-style-name="TÍTULOS_20_PROYECTO" style:master-page-name="">
      <style:paragraph-properties fo:line-height="115%" fo:text-align="center" style:justify-single-word="false" style:page-number="auto" style:shadow="none">
        <style:tab-stops/>
      </style:paragraph-properties>
      <style:text-properties fo:text-transform="uppercase" fo:color="#000000" loext:opacity="100%" style:font-name="Verdana" fo:font-size="12pt" fo:font-weight="bold" officeooo:paragraph-rsid="00a69565" style:font-size-asian="11pt" style:font-size-complex="11pt"/>
    </style:style>
    <style:style style:name="P26" style:family="paragraph" style:parent-style-name="DICTAMEN">
      <style:text-properties officeooo:paragraph-rsid="00a8891b"/>
    </style:style>
    <style:style style:name="P27" style:family="paragraph" style:parent-style-name="Encabezado_20_y_20_firmas_20_dictamen" style:master-page-name="PÁGINA_20_OFICIAL">
      <style:paragraph-properties style:page-number="auto"/>
      <style:text-properties officeooo:paragraph-rsid="00a69565"/>
    </style:style>
    <style:style style:name="P28" style:family="paragraph" style:parent-style-name="ARTÍCULO" style:list-style-name="L1">
      <style:text-properties officeooo:paragraph-rsid="00a69565"/>
    </style:style>
    <style:style style:name="P29" style:family="paragraph" style:parent-style-name="ARTÍCULO" style:list-style-name="L1">
      <style:paragraph-properties fo:margin-top="0.101cm" fo:margin-bottom="0cm" style:contextual-spacing="false"/>
      <style:text-properties fo:color="#000000" loext:opacity="100%" officeooo:paragraph-rsid="00a69565"/>
    </style:style>
    <style:style style:name="P30" style:family="paragraph" style:parent-style-name="ARTÍCULO" style:list-style-name="L1">
      <style:text-properties fo:color="#000000" loext:opacity="100%" officeooo:paragraph-rsid="00a69565"/>
    </style:style>
    <style:style style:name="P31" style:family="paragraph" style:parent-style-name="ARTÍCULO" style:list-style-name="INCISOS">
      <style:text-properties fo:color="#000000" loext:opacity="100%" officeooo:paragraph-rsid="00a69565"/>
    </style:style>
    <style:style style:name="P32" style:family="paragraph" style:parent-style-name="ARTÍCULO" style:list-style-name="L1">
      <style:paragraph-properties fo:line-height="150%" fo:text-align="justify" style:justify-single-word="false"/>
      <style:text-properties fo:color="#000000" loext:opacity="100%" style:font-name="Verdana" fo:font-size="11pt" officeooo:paragraph-rsid="00a69565" style:font-size-asian="11pt" style:font-size-complex="11pt"/>
    </style:style>
    <style:style style:name="P33" style:family="paragraph" style:parent-style-name="ARTÍCULO" style:list-style-name="INCISOS">
      <style:text-properties officeooo:paragraph-rsid="00a69565"/>
    </style:style>
    <style:style style:name="P34" style:family="paragraph" style:parent-style-name="INCISOS" style:list-style-name="INCISOS">
      <style:text-properties fo:color="#000000" loext:opacity="100%" officeooo:paragraph-rsid="00a69565"/>
    </style:style>
    <style:style style:name="P35" style:family="paragraph" style:parent-style-name="INCISOS">
      <style:text-properties fo:color="#000000" loext:opacity="100%" officeooo:paragraph-rsid="00a69565"/>
    </style:style>
    <style:style style:name="P36" style:family="paragraph" style:parent-style-name="INCISOS" style:list-style-name="">
      <style:text-properties fo:color="#000000" loext:opacity="100%" officeooo:paragraph-rsid="00a69565"/>
    </style:style>
    <style:style style:name="P37" style:family="paragraph" style:parent-style-name="INCISOS" style:list-style-name="INCISOS">
      <style:text-properties fo:color="#000000" loext:opacity="100%" officeooo:rsid="0075ca55" officeooo:paragraph-rsid="00a69565"/>
    </style:style>
    <style:style style:name="P38" style:family="paragraph" style:parent-style-name="INCISOS" style:list-style-name="INCISOS">
      <style:text-properties fo:color="#000000" loext:opacity="100%" style:font-name="Verdana" fo:font-size="11pt" officeooo:rsid="0075ca55" officeooo:paragraph-rsid="00a69565" style:letter-kerning="true" style:font-name-asian="Verdana" style:font-size-asian="11pt" style:language-asian="zh" style:country-asian="CN" style:font-name-complex="Verdana"/>
    </style:style>
    <style:style style:name="P39" style:family="paragraph" style:parent-style-name="Normal_20__28_Web_29_" style:list-style-name="INCISOS">
      <style:paragraph-properties fo:margin-top="0.101cm" fo:margin-bottom="0cm" style:contextual-spacing="false" fo:line-height="150%" fo:text-align="justify" style:justify-single-word="false"/>
      <style:text-properties fo:color="#000000" loext:opacity="100%" style:font-name="Verdana" fo:font-size="11pt" officeooo:paragraph-rsid="00a69565" style:font-size-asian="11pt" style:font-name-complex="Verdana" style:font-size-complex="11pt"/>
    </style:style>
    <style:style style:name="P40" style:family="paragraph" style:parent-style-name="Normal_20__28_Web_29_" style:list-style-name="L1">
      <style:paragraph-properties fo:margin-top="0.101cm" fo:margin-bottom="0cm" style:contextual-spacing="false" fo:line-height="150%" fo:text-align="justify" style:justify-single-word="false"/>
      <style:text-properties fo:color="#000000" loext:opacity="100%" officeooo:rsid="006ac8b5" officeooo:paragraph-rsid="00a69565"/>
    </style:style>
    <style:style style:name="P41" style:family="paragraph" style:parent-style-name="Standard" style:list-style-name="INCISOS">
      <style:paragraph-properties fo:margin-top="0.101cm" fo:margin-bottom="0cm" style:contextual-spacing="false" fo:line-height="150%" fo:text-align="justify" style:justify-single-word="false" style:vertical-align="baseline"/>
      <style:text-properties fo:color="#000000" loext:opacity="100%" style:font-name="Verdana" fo:font-size="11pt" officeooo:paragraph-rsid="00a69565" style:letter-kerning="true" style:font-name-asian="Verdana" style:font-size-asian="11pt" style:language-asian="zh" style:country-asian="CN" style:font-name-complex="Verdana"/>
    </style:style>
    <style:style style:name="P42" style:family="paragraph" style:parent-style-name="Standard" style:list-style-name="">
      <style:paragraph-properties fo:margin-top="0.101cm" fo:margin-bottom="0cm" style:contextual-spacing="false" fo:line-height="150%" fo:text-align="justify" style:justify-single-word="false" style:vertical-align="baseline"/>
      <style:text-properties fo:color="#000000" loext:opacity="100%" style:font-name="Verdana" fo:font-size="11pt" officeooo:rsid="0073d9bc" officeooo:paragraph-rsid="00a69565" style:letter-kerning="true" style:font-name-asian="Verdana" style:font-size-asian="11pt" style:language-asian="zh" style:country-asian="CN" style:font-name-complex="Verdana" style:font-size-complex="11pt"/>
    </style:style>
    <style:style style:name="P43" style:family="paragraph" style:parent-style-name="TEXTO" style:list-style-name="L1">
      <style:text-properties officeooo:paragraph-rsid="00a69565"/>
    </style:style>
    <style:style style:name="P44" style:family="paragraph" style:parent-style-name="TEXTO" style:list-style-name="L1">
      <style:paragraph-properties fo:margin-top="0.101cm" fo:margin-bottom="0cm" style:contextual-spacing="false"/>
      <style:text-properties officeooo:paragraph-rsid="00a69565"/>
    </style:style>
    <style:style style:name="P45" style:family="paragraph" style:parent-style-name="TEXTO" style:list-style-name="L1">
      <style:text-properties fo:color="#000000" loext:opacity="100%" officeooo:paragraph-rsid="00a69565"/>
    </style:style>
    <style:style style:name="P46" style:family="paragraph" style:parent-style-name="TEXTO" style:list-style-name="INCISOS">
      <style:text-properties fo:color="#000000" loext:opacity="100%" officeooo:paragraph-rsid="00a69565"/>
    </style:style>
    <style:style style:name="P47" style:family="paragraph" style:parent-style-name="TEXTO" style:list-style-name="L1">
      <style:text-properties fo:color="#000000" loext:opacity="100%" style:font-name="Verdana" officeooo:paragraph-rsid="00a69565"/>
    </style:style>
    <style:style style:name="P48" style:family="paragraph" style:parent-style-name="TEXTO" style:list-style-name="L1">
      <style:paragraph-properties fo:margin-top="0.101cm" fo:margin-bottom="0cm" style:contextual-spacing="false" fo:line-height="150%" fo:text-align="justify" style:justify-single-word="false" style:vertical-align="baseline"/>
      <style:text-properties fo:color="#000000" loext:opacity="100%" style:font-name="Verdana" fo:font-size="11pt" officeooo:rsid="006ac8b5" officeooo:paragraph-rsid="00a69565" style:letter-kerning="true" style:font-size-asian="11pt" style:language-asian="zh" style:country-asian="CN" style:font-name-complex="Verdana" style:font-size-complex="11pt"/>
    </style:style>
    <style:style style:name="P49" style:family="paragraph" style:parent-style-name="TEXTO" style:list-style-name="L1">
      <style:paragraph-properties fo:margin-top="0.101cm" fo:margin-bottom="0cm" style:contextual-spacing="false" fo:line-height="150%" fo:text-align="justify" style:justify-single-word="false" style:vertical-align="baseline"/>
      <style:text-properties fo:color="#000000" loext:opacity="100%" style:font-name="Verdana" fo:font-size="11pt" officeooo:rsid="0072dc55" officeooo:paragraph-rsid="00a69565" style:letter-kerning="true" style:font-name-asian="Verdana" style:font-size-asian="11pt" style:language-asian="zh" style:country-asian="CN" style:font-name-complex="Verdana" style:font-size-complex="11pt"/>
    </style:style>
    <style:style style:name="P50" style:family="paragraph" style:parent-style-name="TEXTO" style:list-style-name="INCISOS">
      <style:text-properties fo:color="#000000" loext:opacity="100%" style:font-name="Verdana" fo:font-size="11pt" officeooo:rsid="0075ca55" officeooo:paragraph-rsid="00a69565" style:letter-kerning="true" style:font-name-asian="Verdana" style:font-size-asian="11pt" style:language-asian="zh" style:country-asian="CN" style:font-name-complex="Verdana"/>
    </style:style>
    <style:style style:name="P51" style:family="paragraph" style:parent-style-name="TEXTO" style:list-style-name="L1">
      <style:paragraph-properties fo:margin-top="0.101cm" fo:margin-bottom="0cm" style:contextual-spacing="false" fo:line-height="150%" fo:text-align="justify" style:justify-single-word="false" style:vertical-align="baseline"/>
      <style:text-properties fo:color="#000000" loext:opacity="100%" officeooo:rsid="0072dc55" officeooo:paragraph-rsid="00a69565"/>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officeooo:rsid="0028ddd0" style:font-size-asian="11pt" style:font-size-complex="11pt"/>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officeooo:rsid="002c218f" style:font-size-asian="11pt" style:font-name-complex="Verdana" style:font-size-complex="11pt"/>
    </style:style>
    <style:style style:name="T7" style:family="text">
      <style:text-properties style:font-name="Verdana" fo:font-size="11pt" officeooo:rsid="007100f2" style:font-size-asian="11pt" style:font-name-complex="Verdana" style:font-size-complex="11pt"/>
    </style:style>
    <style:style style:name="T8" style:family="text">
      <style:text-properties style:font-name="Verdana" fo:font-size="11pt" style:letter-kerning="true" style:font-size-asian="11pt" style:language-asian="zh" style:country-asian="CN" style:font-name-complex="Verdana" style:font-size-complex="11pt"/>
    </style:style>
    <style:style style:name="T9" style:family="text">
      <style:text-properties style:font-name="Verdana" fo:font-size="11pt" officeooo:rsid="006ac8b5" style:letter-kerning="true" style:font-size-asian="11pt" style:language-asian="zh" style:country-asian="CN" style:font-name-complex="Verdana" style:font-size-complex="11pt"/>
    </style:style>
    <style:style style:name="T10" style:family="text">
      <style:text-properties style:font-name="Verdana" fo:font-size="11pt" style:letter-kerning="true" style:font-name-asian="Verdana" style:font-size-asian="11pt" style:language-asian="zh" style:country-asian="CN" style:font-name-complex="Verdana"/>
    </style:style>
    <style:style style:name="T11" style:family="text">
      <style:text-properties style:font-name="Verdana" fo:font-size="11pt" style:letter-kerning="true" style:font-name-asian="Verdana" style:font-size-asian="11pt" style:language-asian="zh" style:country-asian="CN" style:font-name-complex="Verdana" style:font-size-complex="11pt"/>
    </style:style>
    <style:style style:name="T12" style:family="text">
      <style:text-properties style:font-name="Verdana" fo:font-size="11pt" officeooo:rsid="007ad718" style:letter-kerning="true" style:font-name-asian="Verdana" style:font-size-asian="11pt" style:language-asian="zh" style:country-asian="CN" style:font-name-complex="Verdana" style:font-size-complex="11pt"/>
    </style:style>
    <style:style style:name="T13" style:family="text">
      <style:text-properties style:font-name="Verdana" fo:font-size="11pt" officeooo:rsid="00319492" style:letter-kerning="true" style:font-name-asian="Verdana" style:font-size-asian="11pt" style:language-asian="zh" style:country-asian="CN" style:font-name-complex="Verdana" style:font-size-complex="11pt"/>
    </style:style>
    <style:style style:name="T14" style:family="text">
      <style:text-properties style:font-name="Verdana" fo:font-size="11pt" officeooo:rsid="0084f751" style:letter-kerning="true" style:font-name-asian="Verdana" style:font-size-asian="11pt" style:language-asian="zh" style:country-asian="CN" style:font-name-complex="Verdana" style:font-size-complex="11pt"/>
    </style:style>
    <style:style style:name="T15" style:family="text">
      <style:text-properties style:font-name="Verdana" fo:font-size="11pt" officeooo:rsid="008311da" style:letter-kerning="true" style:font-name-asian="Verdana" style:font-size-asian="11pt" style:language-asian="zh" style:country-asian="CN" style:font-name-complex="Verdana"/>
    </style:style>
    <style:style style:name="T16" style:family="text">
      <style:text-properties style:font-name="Verdana" fo:font-size="11pt" style:letter-kerning="true" style:font-name-asian="Verdana" style:font-size-asian="11pt" style:language-asian="zh" style:country-asian="CN" style:font-name-complex="Verdana" style:font-size-complex="10.5pt"/>
    </style:style>
    <style:style style:name="T17" style:family="text">
      <style:text-properties style:font-name="Verdana" fo:font-size="11pt" officeooo:rsid="007c2368" style:letter-kerning="true" style:font-name-asian="Verdana" style:font-size-asian="11pt" style:language-asian="zh" style:country-asian="CN" style:font-name-complex="Verdana"/>
    </style:style>
    <style:style style:name="T18" style:family="text">
      <style:text-properties style:font-name="Verdana" fo:font-size="11pt" style:letter-kerning="true" fo:background-color="transparent" loext:char-shading-value="0" style:font-name-asian="Verdana" style:font-size-asian="11pt" style:language-asian="zh" style:country-asian="CN" style:font-name-complex="Verdana" style:font-size-complex="11pt"/>
    </style:style>
    <style:style style:name="T19" style:family="text">
      <style:text-properties style:font-name="Verdana" fo:font-size="11pt" officeooo:rsid="0084f751" style:letter-kerning="true" fo:background-color="transparent" loext:char-shading-value="0" style:font-name-asian="Verdana" style:font-size-asian="11pt" style:language-asian="zh" style:country-asian="CN" style:font-name-complex="Verdana" style:font-size-complex="11pt"/>
    </style:style>
    <style:style style:name="T20" style:family="text">
      <style:text-properties officeooo:rsid="002934de"/>
    </style:style>
    <style:style style:name="T21" style:family="text">
      <style:text-properties style:use-window-font-color="true" loext:opacity="0%" style:text-line-through-style="none" style:text-line-through-type="none" style:font-name="Verdana" fo:font-size="11pt" fo:language="es" fo:country="AR" fo:font-style="normal" style:text-underline-style="none" fo:font-weight="bold" officeooo:rsid="096b968b"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2" style:family="text">
      <style:text-properties style:use-window-font-color="true" loext:opacity="0%" style:text-line-through-style="none" style:text-line-through-type="none" style:font-name="Verdana" fo:font-size="11pt" fo:language="es" fo:country="AR" fo:font-style="normal" style:text-underline-style="none" fo:font-weight="bold" officeooo:rsid="00a6956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3" style:family="text">
      <style:text-properties style:use-window-font-color="true" loext:opacity="0%" style:text-line-through-style="none" style:text-line-through-type="none" style:font-name="Verdana" fo:font-size="11pt" fo:language="es" fo:country="AR" fo:font-style="normal" style:text-underline-style="none" fo:font-weight="normal" officeooo:rsid="00298fc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style:use-window-font-color="true" loext:opacity="0%" style:text-line-through-style="none" style:text-line-through-type="none" style:font-name="Verdana" fo:font-size="11pt" fo:language="es" fo:country="AR" fo:font-style="normal" style:text-underline-style="none" fo:font-weight="normal" officeooo:rsid="00a6956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style:use-window-font-color="true" loext:opacity="0%" style:text-line-through-style="none" style:text-line-through-type="none" style:font-name="Verdana" fo:font-size="11pt" fo:language="es" fo:country="AR" fo:font-style="normal" style:text-underline-style="none" fo:font-weight="normal" officeooo:rsid="00a8891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officeooo:rsid="00298fc7"/>
    </style:style>
    <style:style style:name="T27" style:family="text">
      <style:text-properties officeooo:rsid="00010602"/>
    </style:style>
    <style:style style:name="T28" style:family="text">
      <style:text-properties fo:text-transform="uppercase" style:font-name="Verdana" fo:font-size="12pt" fo:font-weight="bold" style:font-size-asian="11pt" style:font-size-complex="11pt"/>
    </style:style>
    <style:style style:name="T29" style:family="text">
      <style:text-properties fo:text-transform="uppercase" style:font-name="Verdana" fo:font-size="12pt" fo:font-weight="bold" officeooo:rsid="00298fc7" style:font-size-asian="11pt" style:font-size-complex="11pt"/>
    </style:style>
    <style:style style:name="T30" style:family="text">
      <style:text-properties fo:color="#000000" loext:opacity="100%"/>
    </style:style>
    <style:style style:name="T31" style:family="text">
      <style:text-properties fo:color="#000000" loext:opacity="100%" style:font-size-complex="11pt"/>
    </style:style>
    <style:style style:name="T32" style:family="text">
      <style:text-properties fo:color="#000000" loext:opacity="100%" style:font-name="Verdana2" fo:font-size="11pt" fo:font-weight="normal" officeooo:rsid="00298fc7" style:font-size-asian="10.5pt" style:font-weight-asian="normal" style:font-size-complex="11pt" style:font-weight-complex="normal"/>
    </style:style>
    <style:style style:name="T33" style:family="text">
      <style:text-properties fo:color="#000000" loext:opacity="100%" style:font-name="Verdana2" fo:font-size="11pt" fo:font-weight="normal" officeooo:rsid="002b395c" style:font-size-asian="10.5pt" style:font-weight-asian="normal" style:font-weight-complex="normal"/>
    </style:style>
    <style:style style:name="T34" style:family="text">
      <style:text-properties fo:color="#000000" loext:opacity="100%" officeooo:rsid="002b395c"/>
    </style:style>
    <style:style style:name="T35" style:family="text">
      <style:text-properties fo:color="#000000" loext:opacity="100%" style:font-name="Verdana" fo:font-size="11pt" officeooo:rsid="0034849b" style:font-size-asian="11pt" style:font-size-complex="11pt"/>
    </style:style>
    <style:style style:name="T36" style:family="text">
      <style:text-properties fo:color="#000000" loext:opacity="100%" style:font-name="Verdana" fo:font-size="11pt" officeooo:rsid="00379c33" style:font-size-asian="11pt" style:font-size-complex="11pt"/>
    </style:style>
    <style:style style:name="T37" style:family="text">
      <style:text-properties fo:color="#000000" loext:opacity="100%" style:font-name="Verdana" fo:font-size="11pt" officeooo:rsid="0037ff02" style:font-size-asian="11pt" style:font-size-complex="11pt"/>
    </style:style>
    <style:style style:name="T38" style:family="text">
      <style:text-properties fo:color="#000000" loext:opacity="100%" officeooo:rsid="0034849b"/>
    </style:style>
    <style:style style:name="T39" style:family="text">
      <style:text-properties fo:color="#000000" loext:opacity="100%" officeooo:rsid="0037ff02"/>
    </style:style>
    <style:style style:name="T40" style:family="text">
      <style:text-properties style:font-size-complex="11pt"/>
    </style:style>
    <style:style style:name="T41" style:family="text">
      <style:text-properties officeooo:rsid="002b395c"/>
    </style:style>
    <style:style style:name="T42" style:family="text">
      <style:text-properties officeooo:rsid="002e14c4"/>
    </style:style>
    <style:style style:name="T43" style:family="text">
      <style:text-properties fo:font-weight="normal" style:font-weight-asian="normal" style:font-weight-complex="normal"/>
    </style:style>
    <style:style style:name="T44" style:family="text">
      <style:text-properties fo:font-weight="normal" officeooo:rsid="0031c644" style:font-weight-asian="normal" style:font-weight-complex="normal"/>
    </style:style>
    <style:style style:name="T45" style:family="text">
      <style:text-properties officeooo:rsid="002fb3b0"/>
    </style:style>
    <style:style style:name="T46" style:family="text">
      <style:text-properties officeooo:rsid="00404c37"/>
    </style:style>
    <style:style style:name="T47" style:family="text">
      <style:text-properties fo:font-weight="bold" officeooo:rsid="003330e0" style:font-weight-asian="bold" style:font-weight-complex="bold"/>
    </style:style>
    <style:style style:name="T48" style:family="text">
      <style:text-properties fo:font-weight="bold" officeooo:rsid="00a69565" style:font-weight-asian="bold" style:font-weight-complex="bold"/>
    </style:style>
    <style:style style:name="T49" style:family="text">
      <style:text-properties officeooo:rsid="00362dbb"/>
    </style:style>
    <style:style style:name="T50" style:family="text">
      <style:text-properties officeooo:rsid="0037ff02"/>
    </style:style>
    <style:style style:name="T51" style:family="text">
      <style:text-properties officeooo:rsid="00a69565"/>
    </style:style>
    <style:style style:name="T52" style:family="text">
      <style:text-properties officeooo:rsid="00aa012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text:p>
      <text:p text:style-name="P26">La Comisión de <text:span text:style-name="T4">Asuntos Constitucionales y Legislación General</text:span> ha considerado el proyecto de <text:span text:style-name="T20">Ley </text:span><text:span text:style-name="T48">47878</text:span><text:span text:style-name="T51"> </text:span><text:span text:style-name="T21">CD – </text:span><text:span text:style-name="T22">DB</text:span><text:span text:style-name="T21"> </text:span><text:span text:style-name="T23">de los diputados </text:span><text:span text:style-name="T24">Martínez</text:span><text:span text:style-name="T23"> </text:span><text:span text:style-name="T25">y</text:span><text:span text:style-name="T24"> </text:span><text:span text:style-name="T23">Farías, por el cual se establecen los principios rectores que deben observar los funcionarios y empleados de los tres poderes del </text:span><text:span text:style-name="T24">E</text:span><text:span text:style-name="T23">stado </text:span><text:span text:style-name="T24">y auxiliares de justicia </text:span><text:span text:style-name="T23">en relación con las personas que hayan sido víctimas de delitos</text:span>; y, por las razones expuestas en los fundamentos y las que podrá dar el miembro informante, esta Comisión aconseja la aprobación del <text:span text:style-name="T51">texto presentado, el que a continuación se transcribe:</text:span></text:p>
      <text:p text:style-name="P9"/>
      <text:p text:style-name="P22">LA LEGISLATURA DE LA PROVINCIA DE SANTA FE </text:p>
      <text:p text:style-name="P22">SANCIONA CON FUERZA DE </text:p>
      <text:p text:style-name="P22">LEY:</text:p>
      <text:p text:style-name="P25"/>
      <text:p text:style-name="P11">DERECHOS Y <text:span text:style-name="T27">garan</text:span>T<text:span text:style-name="T27">í</text:span>AS </text:p>
      <text:p text:style-name="P11">DE LAS PERSONAS <text:span text:style-name="T28">V</text:span><text:span text:style-name="T29">Í</text:span><text:span text:style-name="T28">CTIMAS DE DELITOS</text:span></text:p>
      <text:p text:style-name="P24"/>
      <text:list xml:id="list970923812" text:style-name="L1">
        <text:list-item>
          <text:p text:style-name="P28"><text:span text:style-name="T31">Las disposiciones de </text:span><text:span text:style-name="T32">la presente</text:span><text:span text:style-name="T31"> son de orden público y establecen los principios rectores que deben observar los funcionarios y empleados de los tres poderes del Estado y auxiliares de justicia en relación con las personas que hayan sido víctimas de delitos.</text:span></text:p>
        </text:list-item>
      </text:list>
      <text:p text:style-name="P10"/>
      <text:list xml:id="list145213951537111" text:continue-numbering="true" text:style-name="L1">
        <text:list-item>
          <text:p text:style-name="P29">A <text:span text:style-name="T40">los efectos de la presente se considera víctima a la persona ofendida directamente por el delito. En los delitos cuyo resultado sea la muerte de la persona, o si el ofendido hubiere sufrido una afectación psíquica o física que le impida ejercer sus derechos, se considera víctima al cónyuge, conviviente, padres, adoptante, hijos, hermanos, tutores o guardadores, curadores o, en su caso, el o los apoyos designados.</text:span></text:p>
        </text:list-item>
      </text:list>
      <text:list xml:id="list471459452" text:style-name="INCISOS">
        <text:list-header>
          <text:h text:style-name="P34" text:outline-level="1"/>
        </text:list-header>
      </text:list>
      <text:list xml:id="list145215674024288" text:continue-list="list145213951537111" text:style-name="L1">
        <text:list-item>
          <text:p text:style-name="P45">E<text:span text:style-name="T26">s objeto de la presente</text:span>:</text:p>
        </text:list-item>
      </text:list>
      <text:list xml:id="list145214635127199" text:continue-list="list471459452" text:style-name="INCISOS">
        <text:list-item>
          <text:p text:style-name="P33"><text:soft-page-break/><text:span text:style-name="T30">reconocer y garantizar los derechos de las víctimas del delito y de violaciones a derechos humanos, en especial, </text:span><text:span text:style-name="T33">el acceso</text:span><text:span text:style-name="T30"> al asesoramiento, asistencia, representación, protección, verdad, acceso a la justicia, tratamiento justo, reparación, celeridad y los demás derechos consagrados en la Constitución Nacional, en los Tratados Internacionales de Derechos Humanos, y en la Ley </text:span><text:span text:style-name="T34">N</text:span><text:span text:style-name="T30">acional 27372 de Derechos y Garantías de las Personas Víctimas de Delitos, o la que en el futuro la reemplace;</text:span></text:p>
        </text:list-item>
        <text:list-item>
          <text:p text:style-name="P31">establecer y coordinar las acciones y medidas necesarias para promover, hacer respetar, proteger, garantizar y permitir el ejercicio efectivo de los derechos de las víctimas, así como implementar los mecanismos para que todas las autoridades de los tres poderes del Estado, en el ámbito de sus respectivas competencias, cumplan con sus obligaciones de prevenir, investigar, sancionar delitos y lograr la reparación de los derechos conculcados; <text:span text:style-name="T41">y</text:span>,</text:p>
        </text:list-item>
        <text:list-item>
          <text:p text:style-name="P31">instaurar recomendaciones y protocolos relacionados con los deberes y obligaciones específicos a cargo de las autoridades alcanzadas por <text:span text:style-name="T41">la presente</text:span>, y de todo aquel que intervenga en procedimientos de cualquier naturaleza relacionados con las víctimas de delito.</text:p>
          <text:p text:style-name="P46"/>
        </text:list-item>
      </text:list>
      <text:list xml:id="list145214635123695" text:continue-list="list145215674024288" text:style-name="L1">
        <text:list-item>
          <text:p text:style-name="P47">La actuación de las autoridades responderá a los siguientes principios:</text:p>
        </text:list-item>
      </text:list>
      <text:list xml:id="list145214618788090" text:continue-list="list145214635127199" text:style-name="INCISOS">
        <text:list-item text:start-value="1">
          <text:p text:style-name="P39">rápida intervención: las medidas de ayuda, atención, asistencia y protección que requiera la situación de la víctima se adoptarán con rapidez y celeridad. Si se tratare de necesidades apremiantes serán satisfechas de inmediato si fuere posible o, con la mayor urgencia;</text:p>
        </text:list-item>
        <text:list-item>
          <text:p text:style-name="P39">enfoque diferencial: las medidas de ayuda, atención, asistencia y protección de la víctima se adoptarán atendiendo al grado de vulnerabilidad que ella presente, entre otras causas, en razón de la edad, género, preferencia u orientación sexual, etnia, condición de discapacidad u otras análogas; y,</text:p>
        </text:list-item>
        <text:list-item>
          <text:p text:style-name="P39"><text:soft-page-break/>no revictimización: la víctima no será tratada como responsable del hecho sufrido, y las molestias que le ocasione el proceso penal se limitarán a las estrictamente imprescindibles; lo cual implica que el perjuicio ocasionado por el delito no debe acrecentarse por el propio sistema de administración de justicia.</text:p>
          <text:p text:style-name="P39"/>
        </text:list-item>
      </text:list>
      <text:list xml:id="list145215264569651" text:continue-list="list145214635123695" text:style-name="L1">
        <text:list-item>
          <text:p text:style-name="P40"><text:span text:style-name="T5">La víctima es sujeto del proceso penal y tendrá los derechos establecidos en la Ley </text:span><text:span text:style-name="T6">N</text:span><text:span text:style-name="T5">acional </text:span><text:span text:style-name="T6">27372</text:span><text:span text:style-name="T5"> de Derechos y Garantías de las Personas Víctimas de Delitos, o la que en el futuro la reemplace; en el Código Procesal Penal de Santa Fe y, </text:span><text:span text:style-name="T7">en</text:span><text:span text:style-name="T5"> leyes complementarias.</text:span></text:p>
        </text:list-item>
      </text:list>
      <text:p text:style-name="P12"/>
      <text:list xml:id="list145213896142930" text:continue-numbering="true" text:style-name="L1">
        <text:list-item>
          <text:p text:style-name="P48">Modifí<text:span text:style-name="T42">can</text:span>se los <text:span text:style-name="T42">A</text:span>rtículos 80, 81 y 82 del Código Procesal Penal, Ley 12734 y sus modificatorias, los que quedarán redactados de la siguiente <text:span text:style-name="T42">manera</text:span>:</text:p>
          <text:p text:style-name="P48"/>
          <text:p text:style-name="P48"><text:span text:style-name="T43">"ART</text:span><text:span text:style-name="T44">Í</text:span><text:span text:style-name="T43">CULO 80.- Derechos de la víctima.-</text:span> Las autoridades intervinientes en un procedimiento penal garantizar<text:span text:style-name="T45">á</text:span>n a quienes aparezcan como víctimas u ofendidos penalmente por el delito los siguientes derechos:</text:p>
          <text:p text:style-name="P51"><text:span text:style-name="T9">1</text:span><text:span text:style-name="T8">) </text:span><text:span text:style-name="T11">a que se le reciba de inmediato la denuncia del delito que la afecta y a ser informada sobre sus derechos cuando realice la denuncia o en su primera intervención en el procedimiento;</text:span></text:p>
          <text:p text:style-name="P49">2) a recibir un trato digno y respetuoso;</text:p>
          <text:p text:style-name="P49">3) a la documentación clara, precisa y exhaustiva de las lesiones o daños que se afirman sufridos por causa del hecho motivante de la investigación;</text:p>
          <text:p text:style-name="P49"/>
          <text:p text:style-name="P49">4) a minimizar las molestias que deban ocasionársele con motivo de los procedimientos y proceso. Las autoridades deberán adoptar todas las medidas necesarias para prevenir un injustificado aumento de éstas, concentrando las intervenciones de la víctima en la menor cantidad de actos <text:soft-page-break/>posibles, evitando convocatorias recurrentes y contactos innecesarios con el imputado. A tal fin se podrán adoptar las siguientes medidas:</text:p>
        </text:list-item>
      </text:list>
      <text:list xml:id="list145214023441136" text:continue-list="list145214618788090" text:style-name="INCISOS">
        <text:list-item text:start-value="1">
          <text:h text:style-name="P41" text:outline-level="1" text:restart-numbering="true" text:start-value="-1">la víctima podrá prestar declaración en su domicilio, por medios virtuales o en una dependencia especialmente adaptada a tal fin;</text:h>
        </text:list-item>
        <text:list-item>
          <text:h text:style-name="P34" text:outline-level="1">en los actos en que la víctima participe, podrá disponerse el acompañamiento de un profesional;</text:h>
        </text:list-item>
        <text:list-item>
          <text:p text:style-name="P31">la víctima podrá prestar testimonio en la audiencia de juicio, por acuerdo de partes o por disposición del Tribunal, sin la presencia del imputado o del público, siempre bajo los debidos cuidados y garantizando el derecho de defensa del imputado;</text:p>
        </text:list-item>
      </text:list>
      <text:p text:style-name="P18">5) a la salvaguarda de su intimidad en la medida compatible con el procedimiento regulado por este Código;</text:p>
      <text:p text:style-name="P19">6) a la protección de su seguridad, la de sus familiares y la de los testigos que depongan a su favor, preservándolos de la intimidación y represalia.</text:p>
      <text:p text:style-name="P19"><text:span text:style-name="T10">Los jueces, fiscales, demás funcionarios y empleados judiciales y auxiliares de justicia que intervengan en la investigación penal o en el proceso, deberán observar la debida diligencia en la protección de los datos personales tales como domicilio actual, teléfonos, correo electrónico y cualquier otro dato de las víctimas, sus familiares y testigos, en las mismas condiciones previstas en el artículo 258. En especial, podrá reservarse la información sobre su domicilio o que pudiere revelar su ubicación. La reserva cesará cuando el derecho de defensa del imputado lo hiciere imprescindible, </text:span><text:span text:style-name="T15">previa resolución judicial</text:span><text:span text:style-name="T10">.</text:span></text:p>
      <text:p text:style-name="P15"><text:tab/>Deberán adoptarse las medidas necesarias para neutralizar el peligro. Sin que la enumeración sea taxativa, se presumirá la existencia de peligro:</text:p>
      <text:p text:style-name="P19"><text:span text:style-name="T10"><text:tab/>a) </text:span><text:span text:style-name="T16">si se tratare de víctimas de delitos contra la vida o contra la integridad sexual;</text:span></text:p>
      <text:p text:style-name="P16"><text:tab/>b) si se tratare de delitos cometidos por una asociación ilícita u organización criminal; </text:p>
      <text:p text:style-name="P16"><text:tab/>c) si se tratare de delitos cometidos contra una mujer mediando violencia de género o contra toda otra persona en virtud de su género, preferencia u orientación sexual;</text:p>
      <text:p text:style-name="P16"><text:soft-page-break/><text:tab/>d) en función de la gravedad del hecho que motivó la condena, conforme las circunstancias del caso.</text:p>
      <text:p text:style-name="P19"><text:span text:style-name="T16">7) </text:span><text:span text:style-name="T11">a requerir el inmediato reintegro de los efectos sustraídos y el cese del estado a</text:span><text:span text:style-name="T12">ntijurídic</text:span><text:span text:style-name="T11">o producido por el hecho investigado en las cosas o efectos de su pertenencia, cuando ello corresponda según las disposiciones de este Código;</text:span></text:p>
      <text:p text:style-name="P19"><text:span text:style-name="T11">8) a obtener la revisión de la deses</text:span><text:span text:style-name="T12">timación</text:span><text:span text:style-name="T11"> de la denuncia o el archivo y a reclamar por demora o inefi</text:span><text:span text:style-name="T12">ciencia </text:span><text:span text:style-name="T11"><text:s/>en la investigación, ante el Fiscal Regional; y, ante la negativa de éste, ante el Fiscal General, sin perjuicio de formular cuando correspondiere queja ante la Auditoría General del Ministerio Público de la Acusación. </text:span></text:p>
      <text:p text:style-name="P14">Cuando la investigación refiera a delitos que afectasen intereses colectivos o difusos, las personas jurídicas cuyo objeto fuera la protección del bien tutelado en la figura penal, tendrán la legitimación a la que hace referencia el presente inciso; </text:p>
      <text:p text:style-name="P13">9) a presentar querella y a ejercer contra el imputado acciones tendientes a perseguir las responsabilidades civiles provenientes del hecho punible, en los términos de este Código;</text:p>
      <text:p text:style-name="P20"><text:span text:style-name="T11">10) a ser oída por un Juez en audiencia pública en forma previa al dictado de las resoluciones que versen sobre la aplicación de un criterio de oportunidad, la adopción de medidas cautelares, la suspensión del juicio </text:span><text:span text:style-name="T13">a</text:span><text:span text:style-name="T11"> prueba, los supuestos de procedimiento abreviado, el sobreseimiento y el archivo jurisdiccional, y cualquier decisión que implique la extinción o suspensión de la acción penal. Igual derecho le asiste en la audiencia preliminar y en las audiencias de segunda instancia, y en el proceso de flagrancia. Durante la etapa de ejecución de la pena, tendrá derecho a ser oída por un Juez en audiencia pública en forma previa al dictado de las resoluciones, en los casos de conmutaciones de penas, libertades condicionales, salidas transitorias, cumplimiento en estado de semilibertad o semidetención, prisión domiciliaria, discontinua, asistida, régimen preparatorio de su liberación, aplicación de leyes penales más benignas y modificaciones de las medidas de seguridad impuestas. Las resoluciones </text:span><text:soft-page-break/><text:span text:style-name="T11">adoptadas deberán serle comunicadas por la Oficina de Gestión Judicial. Para el supuesto que no contare con abogado que la patrocine o represente, se dará intervención al Centro de Asistencia a la Víctima más cercano, con la antelación necesaria para que se contacte con la víctima, a cuyos fines se le proporcionarán los datos de contacto de la misma.</text:span></text:p>
      <text:p text:style-name="P20"><text:span text:style-name="T11">Si no estuviese participando del proceso, tendrá derecho </text:span><text:span text:style-name="T14">además</text:span><text:span text:style-name="T11"> a ser oída por el Fiscal </text:span><text:span text:style-name="T18">antes de </text:span><text:span text:style-name="T19">la realización de las audiencias mencionadas</text:span><text:span text:style-name="T18">.</text:span><text:span text:style-name="T11"> </text:span></text:p>
      <text:p text:style-name="P13">El Fiscal le hará saber a la víctima sobre su derecho a ser oída, debiendo manifestarse ésta respecto a ser notificada antes de cada acto a los que refiere el presente inciso;</text:p>
      <text:p text:style-name="P13">11) a obtener información sobre la marcha del procedimiento y el resultado de la investigación, debiendo la Oficina de Gestión Judicial notificarle al domicilio que habrán de fijar, la fecha, hora y lugar de las audiencias preliminar y de juicio así como la sentencia final cuando no concurriera a la audiencia del debate;</text:p>
      <text:p text:style-name="P13">12) a que se adopten prontamente las medidas de coerción o cautelares que fueren procedentes para impedir que el delito continúe en ejecución o alcance consecuencias ulteriores;</text:p>
      <text:p text:style-name="P13">13) a que en las causas en que se investiguen delitos que requieran la realización de pericias sean realizadas con la mayor celeridad posible con especial cuidado de respetar el derecho establecido en el inciso 4) de este artículo;</text:p>
      <text:p text:style-name="P13">14) a aportar información y evidencias durante la investigación, independientemente de su constitución como querellante.</text:p>
      <text:p text:style-name="P13">Esta enumeración no es taxativa y no será entendida como negación de otros derechos no enumerados."</text:p>
      <text:p text:style-name="P13"/>
      <text:h text:style-name="P42" text:outline-level="1">"<text:span text:style-name="T43">ART</text:span><text:span text:style-name="T44">Í</text:span><text:span text:style-name="T43">CULO 81.- Asistencia genérica.-</text:span> Desde los primeros momentos de su intervención, quien invoque verosímilmente la calidad de víctima tendrá derecho a ser informada sobre sus derechos. Además, la autoridad Policial y el Ministerio Público de la Acusación, suministrarán la información que posibilite su derecho a ser asistida y patrocinada como tal por el Centro de <text:soft-page-break/>Asistencia a la Víctima, Centro de Asistencia Judicial u organismos pertinentes creados o a crearse."</text:h>
      <text:h text:style-name="P42" text:outline-level="1"/>
      <text:h text:style-name="P42" text:outline-level="1">"<text:span text:style-name="T43">ART</text:span><text:span text:style-name="T44">Í</text:span><text:span text:style-name="T43">CULO 82.-</text:span> Asistencia técnica.- Para el ejercicio de los derechos que se le acuerdan a quien invoque su condición de víctima, no será obligatorio el patrocinio letrado, salvo lo dispuesto en el artículo 94. Si no contara con medios suficientes para contratar un abogado, el Centro de Asistencia a la Víctima, el Centro de Atención Judicial u organismo pertinente, se lo proveerá gratuitamente. Por decisión debidamente motivada ante el Juez interviniente, el abogado del Centro de Asistencia a la Víctima u organismo pertinente que tuviere participación podrá no formular instancia de querella."</text:h>
      <text:h text:style-name="P42" text:outline-level="1"/>
      <text:list xml:id="list145215546294616" text:continue-list="list145213896142930" text:style-name="L1">
        <text:list-item>
          <text:p text:style-name="P45">Sin perjuicio de los derechos reconocidos<text:span text:style-name="T46"> </text:span>en leyes especiales y en el Código Procesal Penal, <text:span text:style-name="T46">la persona que haya sido víctima de un delito</text:span> tiene los siguientes:</text:p>
        </text:list-item>
      </text:list>
      <text:list xml:id="list145215916969470" text:continue-list="list145214023441136" text:style-name="INCISOS">
        <text:list-item text:start-value="1">
          <text:h text:style-name="P35" text:outline-level="1" text:restart-numbering="true" text:start-value="-1">a ser asistida en forma especializada con el objeto de propender a su recuperación psíquica, física y social, durante el tiempo que indiquen los profesionales intervinientes. Cuando la víctima presente situaciones de vulnerabilidad, entre otras causas, en razón de su edad, género, preferencia u orientación sexual, etnia, condición de discapacidad, o cualquier otra análoga, las autoridades deberán dispensarle atención especializada. Se presumirá situación de especial vulnerabilidad en los siguientes casos:</text:h>
        </text:list-item>
      </text:list>
      <text:h text:style-name="P36" text:outline-level="1"/>
      <text:h text:style-name="P36" text:outline-level="1"/>
      <text:list xml:id="list145214590096108" text:continue-numbering="true" text:style-name="INCISOS">
        <text:list-header>
          <text:h text:style-name="P37" text:outline-level="1">1) <text:span text:style-name="T10">si la víctima fuere menor de edad o mayor de setenta (70) años, o se tratare de una persona con discapacidad;</text:span></text:h>
          <text:h text:style-name="P38" text:outline-level="1">2) si la víctima fuere mujer que hubiere sufrido cualquier tipo de violencia de género;</text:h>
          <text:h text:style-name="P37" text:outline-level="1"><text:soft-page-break/><text:span text:style-name="T10">3) si la víctima fuere una persona que hubiere padecido cualquier tipo de violencia por su género o preferencia u orientación sexual; </text:span><text:span text:style-name="T17">y,</text:span></text:h>
          <text:h text:style-name="P38" text:outline-level="1">4) si existiere una relación de dependencia económica, afectiva, laboral o de subordinación entre la víctima y el supuesto autor del delito.</text:h>
        </text:list-header>
        <text:list-item>
          <text:p text:style-name="P50">al sufragio de los gastos que demande el ejercicio de sus derechos, cuando por sus circunstancias personales se encontrare económicamente imposibilitada de solventarlos. </text:p>
          <text:p text:style-name="P50"/>
        </text:list-item>
      </text:list>
      <text:list xml:id="list145215579706858" text:continue-list="list145215546294616" text:style-name="L1">
        <text:list-item>
          <text:p text:style-name="P30"><text:span text:style-name="T47">Defensores de Víctimas. </text:span>Actuarán como Defensores de Víctimas los funcionarios que el Poder Judicial designe a tal efecto, a través de los procesos de selección pertinentes, teniendo en especial considerando los antecedentes, conocimientos e idoneidad para el cumplimiento de dicho cargo; previa asignación presupuestaria de los cargos necesarios a tal fin. </text:p>
          <text:p text:style-name="P30">Su función será la de garantizar, <text:span text:style-name="T49">a través de la articulación con organismos competentes para tal efecto,</text:span> que las víctimas de delitos reciban asistencia técnica o patrocinio jurídico cuando no puedan ser asistidas por profesionales de su elección por limitación de recursos económicos o estado de vulnerabilidad, <text:span text:style-name="T49">a los fines de la presente</text:span> coordinar<text:span text:style-name="T49">á</text:span> acciones con distintas agencias estatales para que reciban el acompañamiento integral y protección que requieran.</text:p>
          <text:p text:style-name="P30">A tal efecto, articularán con los Centros de Asistencia Judicial, las delegaciones de la Defensoría del Pueblo, el Centro de Atención a la Victima, las listas de profesionales que brinden los Colegios de Abogados de la Provincia a través de sus servicios de asesoría gratuita y todo otro organismo estatal que tenga facultades o deba intervenir para ejercer la asistencia integral que las víctimas de delitos demanden.</text:p>
          <text:p text:style-name="P30">No quedan comprendidas en su funciones, la representación y el patrocinio de las víctimas en su constitución como querellante o durante el proceso.</text:p>
          <text:p text:style-name="P45"/>
        </text:list-item>
        <text:list-item>
          <text:p text:style-name="P43"><text:span text:style-name="T30">Los defensores de víctimas, a través de la Corte Suprema de Justicia, podrán suscribir convenios con los Colegios de Abogados de la Provincia para establecer un sistema de prestadores de servicios jurídicos </text:span><text:soft-page-break/><text:span text:style-name="T30">para víctimas de delitos, mediante listas elaboradas por dichas entidades con el fin de allanar </text:span><text:span text:style-name="T35">la contratación de un</text:span><text:span text:style-name="T30"> </text:span><text:span text:style-name="T36">profesional</text:span><text:span text:style-name="T30"> para el ejercicio de sus derechos a personas víctimas de delitos con </text:span><text:span text:style-name="T35">recursos económicos </text:span><text:span text:style-name="T30">limitad</text:span><text:span text:style-name="T38">os</text:span><text:span text:style-name="T30">.</text:span></text:p>
        </text:list-item>
      </text:list>
      <text:p text:style-name="P17">Del mismo modo, podrán suscribir convenios con otros Colegios Profesionales y organizaciones no gubernamentales para la asistencia integral y acompañamiento de las víctimas de delitos.</text:p>
      <text:p text:style-name="P17"/>
      <text:list xml:id="list145215749107666" text:continue-numbering="true" text:style-name="L1">
        <text:list-item>
          <text:p text:style-name="P44"><text:span text:style-name="T30">Autorí</text:span><text:span text:style-name="T39">za</text:span><text:span text:style-name="T30">se al Poder Ejecutivo a asignar en los presupuestos anuales para cada ejercicio los recursos suficientes para cumplir con los fines de la presente y a realizar las modificaciones presupuestarias que resulten necesarias para su </text:span><text:span text:style-name="T37">implementación</text:span><text:span text:style-name="T30">.</text:span></text:p>
          <text:p text:style-name="P45"/>
        </text:list-item>
        <text:list-item>
          <text:p text:style-name="P32">Comuníquese al Poder Ejecutivo.</text:p>
        </text:list-item>
      </text:list>
      <text:p text:style-name="P21"/>
      <text:p text:style-name="P23">Sala de la Comisió<text:span text:style-name="T50">n</text:span>, <text:span text:style-name="T51">09</text:span><text:span text:style-name="T50"> de </text:span><text:span text:style-name="T52">junio</text:span><text:span text:style-name="T50"> de 202</text:span><text:span text:style-name="T51">2</text:span>.</text:p>
      <text:p text:style-name="P8">FIRMANTES: BLANCO – <text:span text:style-name="T51">BERMUDEZ – </text:span>BOSCAROL - ESPÍNDOLA<text:span text:style-name="T51"> </text:span>- <text:s/>LENCI– MAHMUD – <text:span text:style-name="T51">REAL - </text:span>RUBEO – <text:span text:style-name="T51">SOLA - </text:span>ESPÍND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198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8"><draw:text-box fo:min-height="50%"><text:p text:style-name="MP3">Pág. <text:page-number text:select-page="current">9</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3M9S</meta:editing-duration>
    <meta:editing-cycles>12</meta:editing-cycles>
    <meta:generator>LibreOffice/7.3.3.2$Linux_X86_64 LibreOffice_project/30$Build-2</meta:generator>
    <dc:date>2022-06-09T14:52:13.643481198</dc:date>
    <meta:print-date>2022-06-09T14:13:09.304491559</meta:print-date>
    <meta:document-statistic meta:table-count="0" meta:image-count="1" meta:object-count="0" meta:page-count="9" meta:paragraph-count="72" meta:word-count="2525" meta:character-count="16077" meta:non-whitespace-character-count="13612"/>
    <meta:template xlink:type="simple" xlink:actuate="onRequest" xlink:title="Hoja oficial" xlink:href="file:///tmp/.fr-Gxa5vZ/Hoja%20oficial.ott" meta:date="2022-04-21T12:34:44.484000000"/>
  </office:meta>
</office:document-meta>
</file>